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T1" style:family="text">
      <style:text-properties officeooo:rsid="0019bba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Zalecenia po leczeniu niechirurgicznym przyzębia</text:span></text:h>
      <text:p text:style-name="Text_20_body"><text:span text:style-name="Strong_20_Emphasis"/></text:p>
      <text:h text:style-name="Heading_20_3" text:outline-level="3"><text:span text:style-name="Strong_20_Emphasis">1. Higiena jamy ustnej</text:span></text:h>
      <text:list text:style-name="L1">
        <text:list-item>
          <text:p text:style-name="P2">Szczotkuj zęby <text:span text:style-name="Strong_20_Emphasis">2 razy dziennie</text:span> miękką szczoteczką.</text:p>
        </text:list-item>
        <text:list-item>
          <text:p text:style-name="P2">Stosuj <text:span text:style-name="Strong_20_Emphasis">pastę z fluorem</text:span>.</text:p>
        </text:list-item>
        <text:list-item>
          <text:p text:style-name="P2">Codziennie <text:span text:style-name="Strong_20_Emphasis">nitkuj zęby lub używaj szczoteczek międzyzębowych</text:span>.</text:p>
        </text:list-item>
        <text:list-item>
          <text:p text:style-name="P2">Możesz stosować <text:span text:style-name="Strong_20_Emphasis">płukankę antyseptyczną (np. chlorheksydynę)</text:span> przez 1–2 tygodnie.</text:p>
        </text:list-item>
      </text:list>
      <text:p text:style-name="Horizontal_20_Line"/>
      <text:h text:style-name="Heading_20_3" text:outline-level="3"><text:span text:style-name="Strong_20_Emphasis">2. Dieta i styl życia</text:span></text:h>
      <text:list text:style-name="L2">
        <text:list-item>
          <text:p text:style-name="P3">Unikaj twardych, lepkich i drażniących pokarmów przez kilka dni.</text:p>
        </text:list-item>
        <text:list-item>
          <text:p text:style-name="P3">Ogranicz <text:span text:style-name="Strong_20_Emphasis">cukry i przekąski między posiłkami</text:span>.</text:p>
        </text:list-item>
        <text:list-item>
          <text:p text:style-name="P3"><text:span text:style-name="Strong_20_Emphasis">Rzuć palenie</text:span> – przyspiesza gojenie.</text:p>
        </text:list-item>
        <text:list-item>
          <text:p text:style-name="P3">Dbaj o ogólną odporność (dieta, nawodnienie, sen).</text:p>
        </text:list-item>
      </text:list>
      <text:p text:style-name="Horizontal_20_Line"/>
      <text:h text:style-name="Heading_20_3" text:outline-level="3"><text:span text:style-name="Strong_20_Emphasis">3. Po zabiegu</text:span></text:h>
      <text:list text:style-name="L3">
        <text:list-item>
          <text:p text:style-name="P4">Możesz odczuwać <text:span text:style-name="Strong_20_Emphasis">lekki dyskomfort, krwawienie lub nadwrażliwość zębów</text:span>.</text:p>
        </text:list-item>
        <text:list-item>
          <text:p text:style-name="P4">W razie bólu stosuj leki przeciwbólowe dostępne bez recepty.</text:p>
        </text:list-item>
        <text:list-item>
          <text:p text:style-name="P4">Unikaj intensywnego szczotkowania i płukania w pierwszych 24–48 godzinach.</text:p>
        </text:list-item>
        <text:list-item>
          <text:p text:style-name="P4">Jeśli wykonano kiretaż poddziąsłowy – <text:span text:style-name="Strong_20_Emphasis">delikatne czyszczenie w leczonych miejscach przez kilka dni</text:span>.</text:p>
        </text:list-item>
      </text:list>
      <text:p text:style-name="Horizontal_20_Line"/>
      <text:h text:style-name="Heading_20_3" text:outline-level="3"><text:span text:style-name="Strong_20_Emphasis">4. Kontrole i profilaktyka</text:span></text:h>
      <text:list text:style-name="L4">
        <text:list-item>
          <text:p text:style-name="P5">Wizyta kontrolna: <text:span text:style-name="Strong_20_Emphasis"><text:span text:style-name="T1">6-8</text:span></text:span><text:span text:style-name="Strong_20_Emphasis"> tygodni po zabiegu</text:span>.</text:p>
        </text:list-item>
        <text:list-item>
          <text:p text:style-name="P5">Regularne wizyty profilaktyczne: <text:span text:style-name="Strong_20_Emphasis">co 3- </text:span><text:span text:style-name="Strong_20_Emphasis"><text:span text:style-name="T1">6 miesięcy- zgodnie z terminem wyznaczonym przez lekarza.</text:span></text:span></text:p>
        </text:list-item>
        <text:list-item>
          <text:p text:style-name="P5">Zachowaj stałą higienę – to najskuteczniejsza ochrona przed nawrotem chorob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213176" officeooo:paragraph-rsid="0019f9f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racowanie: </text:p>
        <text:p text:style-name="MP1">lek.dent. spec. periodontolog Patrycja Konieczny <text:s text:c="65"/>www.periodontolog.opole.pl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7T22:14:45.587324500</meta:creation-date>
    <dc:date>2025-09-08T11:47:21.674839800</dc:date>
    <meta:editing-duration>PT1H33M44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2" meta:word-count="164" meta:character-count="1222" meta:non-whitespace-character-count="1025"/>
  </office:meta>
</office:document-meta>
</file>