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2.655cm"/>
    </style:style>
    <style:style style:name="Tabela1.B" style:family="table-column">
      <style:table-column-properties style:column-width="7.17cm"/>
    </style:style>
    <style:style style:name="Tabela1.C" style:family="table-column">
      <style:table-column-properties style:column-width="7.17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text-align="center" style:justify-single-word="false"/>
      <style:text-properties officeooo:rsid="0001aaa5"/>
    </style:style>
    <style:style style:name="P2" style:family="paragraph" style:parent-style-name="Text_20_body">
      <style:paragraph-properties fo:text-align="center" style:justify-single-word="false"/>
      <style:text-properties officeooo:rsid="0001aaa5"/>
    </style:style>
    <style:style style:name="P3" style:family="paragraph" style:parent-style-name="Heading_20_3">
      <style:paragraph-properties fo:margin-top="0cm" fo:margin-bottom="0cm" style:contextual-spacing="false"/>
      <style:text-properties officeooo:rsid="0001aaa5"/>
    </style:style>
    <style:style style:name="P4" style:family="paragraph" style:parent-style-name="Text_20_body" style:list-style-name="L1">
      <style:text-properties officeooo:rsid="0001aaa5"/>
    </style:style>
    <style:style style:name="P5" style:family="paragraph" style:parent-style-name="Horizontal_20_Line">
      <style:text-properties officeooo:rsid="0001aaa5"/>
    </style:style>
    <style:style style:name="P6" style:family="paragraph" style:parent-style-name="Heading_20_3">
      <style:paragraph-properties fo:margin-top="0.146cm" fo:margin-bottom="0.111cm" style:contextual-spacing="false"/>
      <style:text-properties officeooo:rsid="0001aaa5"/>
    </style:style>
    <style:style style:name="P7" style:family="paragraph" style:parent-style-name="Text_20_body" style:list-style-name="L2">
      <style:text-properties officeooo:rsid="0001aaa5"/>
    </style:style>
    <style:style style:name="P8" style:family="paragraph" style:parent-style-name="Text_20_body" style:list-style-name="L3">
      <style:text-properties officeooo:rsid="0001aaa5"/>
    </style:style>
    <style:style style:name="P9" style:family="paragraph" style:parent-style-name="Text_20_body" style:list-style-name="L4">
      <style:text-properties officeooo:rsid="0001aaa5"/>
    </style:style>
    <style:style style:name="P10" style:family="paragraph" style:parent-style-name="Text_20_body" style:list-style-name="L5">
      <style:text-properties officeooo:rsid="0001aaa5"/>
    </style:style>
    <style:style style:name="P11" style:family="paragraph" style:parent-style-name="Standard">
      <style:text-properties officeooo:rsid="0001aaa5" officeooo:paragraph-rsid="0001aaa5"/>
    </style:style>
    <style:style style:name="P12" style:family="paragraph" style:parent-style-name="Table_20_Heading">
      <style:text-properties officeooo:rsid="0002e6da" officeooo:paragraph-rsid="0002e6da"/>
    </style:style>
    <style:style style:name="P13" style:family="paragraph" style:parent-style-name="Table_20_Contents">
      <style:text-properties officeooo:rsid="0002e6da" officeooo:paragraph-rsid="0002e6da"/>
    </style:style>
    <style:style style:name="T1" style:family="text">
      <style:text-properties officeooo:rsid="0002e6da"/>
    </style:style>
    <style:style style:name="T2" style:family="text">
      <style:text-properties officeooo:rsid="0002fe9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2e6d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Zalecenia po zabiegu pokrywania recesji</text:span></text:h>
      <text:p text:style-name="P2"><text:span text:style-name="Strong_20_Emphasis"/></text:p>
      <text:h text:style-name="P3" text:outline-level="3"><text:span text:style-name="Strong_20_Emphasis">1. Higiena jamy ustnej</text:span></text:h>
      <text:list text:style-name="L1">
        <text:list-item>
          <text:p text:style-name="P4">Nie szczotkuj leczonego miejsca przez <text:span text:style-name="Strong_20_Emphasis">pierwsze 2 tygodnie</text:span>.</text:p>
        </text:list-item>
        <text:list-item>
          <text:p text:style-name="P4">Myj pozostałe zęby <text:span text:style-name="Strong_20_Emphasis">miękką szczoteczką</text:span>.</text:p>
        </text:list-item>
        <text:list-item>
          <text:p text:style-name="P4">Stosuj <text:span text:style-name="Strong_20_Emphasis">płukankę z chlorheksydyną 0,12–0,2%</text:span> 2 razy dziennie przez 1–2 tygodnie.</text:p>
        </text:list-item>
        <text:list-item>
          <text:p text:style-name="P4">Po zdjęciu szwów można <text:span text:style-name="Strong_20_Emphasis">delikatnie szczotkować leczony obszar szczoteczką ultra/bardzo miękką, zakaz nitkowania.</text:span></text:p>
        </text:list-item>
      </text:list>
      <text:p text:style-name="P5"/>
      <text:h text:style-name="P6" text:outline-level="3"><text:span text:style-name="Strong_20_Emphasis">2. Dieta</text:span></text:h>
      <text:list text:style-name="L2">
        <text:list-item>
          <text:p text:style-name="P7">Stosuj <text:span text:style-name="Strong_20_Emphasis">miękką dietę</text:span> przez 2 tygodnie.</text:p>
        </text:list-item>
        <text:list-item>
          <text:p text:style-name="P7">Unikaj twardych, chrupiących, gorących i ostrych pokarmów.</text:p>
        </text:list-item>
        <text:list-item>
          <text:p text:style-name="P7">Nie naciskaj językiem ani palcami miejsca przeszczepu.</text:p>
        </text:list-item>
      </text:list>
      <text:p text:style-name="P5"/>
      <text:h text:style-name="P6" text:outline-level="3"><text:span text:style-name="Strong_20_Emphasis">3. Postępowanie po zabiegu</text:span></text:h>
      <text:list text:style-name="L3">
        <text:list-item>
          <text:p text:style-name="P8">Możliwe są: <text:span text:style-name="Strong_20_Emphasis">obrzęk, dyskomfort, niewielkie krwawienie</text:span>.</text:p>
        </text:list-item>
        <text:list-item>
          <text:p text:style-name="P8">W razie bólu stosuj leki przeciwbólowe zalecane przez lekarza.</text:p>
        </text:list-item>
        <text:list-item>
          <text:p text:style-name="P8"><text:span text:style-name="Strong_20_Emphasis">Nie dotykaj przeszczepu językiem ani palcami, nie rozciągaj warg i policzków.</text:span></text:p>
        </text:list-item>
        <text:list-item>
          <text:p text:style-name="P8">Zakaz palenia i alkoholu – spowalniają gojenie.</text:p>
        </text:list-item>
        <text:list-item>
          <text:p text:style-name="P8">W razie krwawienia <text:span text:style-name="T1">z podniebienia</text:span> delikatnie przyłóż czysty gazik i unikaj gwałtownego płukania.</text:p>
        </text:list-item>
      </text:list>
      <text:p text:style-name="P5"/>
      <text:h text:style-name="P6" text:outline-level="3"><text:span text:style-name="Strong_20_Emphasis">4. Szwy i kontrola</text:span></text:h>
      <text:list text:style-name="L4">
        <text:list-item>
          <text:p text:style-name="P9">Szwy zwykle <text:span text:style-name="Strong_20_Emphasis">usuwane po 14 dniach</text:span>.</text:p>
        </text:list-item>
        <text:list-item>
          <text:p text:style-name="P9">Wizyta kontrolna <text:span text:style-name="T2">po 2,4,8 tygodniach oraz po 3,6 miesiącach</text:span> jest <text:span text:style-name="Strong_20_Emphasis">niezbędna</text:span>, aby sprawdzić gojenie i stan przeszczepu.</text:p>
        </text:list-item>
      </text:list>
      <text:p text:style-name="P5"/>
      <text:h text:style-name="P6" text:outline-level="3"><text:span text:style-name="Strong_20_Emphasis">5. Dalsza profilaktyka</text:span></text:h>
      <text:list text:style-name="L5">
        <text:list-item>
          <text:p text:style-name="P10">Po całkowitym zagojeniu (ok. 4–6 tygodni) stopniowo wznowić <text:span text:style-name="Strong_20_Emphasis">dokładną higienę leczonego miejsca</text:span>. Zakaz nitkowania </text:p>
        </text:list-item>
        <text:list-item>
          <text:p text:style-name="P10">Regularne wizyty kontrolne co 3–6 miesięcy w zależności od stanu przyzębia.</text:p>
        </text:list-item>
      </text:list>
      <text:p text:style-name="P11"><text:soft-page-break/></text:p>
      <text:p text:style-name="P11"/>
      <text:p text:style-name="P11"/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Table_20_Heading">Okres po zabiegu</text:p>
            </table:table-cell>
            <table:table-cell table:style-name="Tabela1.A1" office:value-type="string">
              <text:p text:style-name="Table_20_Heading">Co można robić</text:p>
            </table:table-cell>
            <table:table-cell table:style-name="Tabela1.A1" office:value-type="string">
              <text:p text:style-name="P12">ZAKAZANE</text:p>
            </table:table-cell>
          </table:table-row>
        </table:table-header-rows>
        <table:table-row>
          <table:table-cell table:style-name="Tabela1.A1" office:value-type="string">
            <text:p text:style-name="Table_20_Contents"><text:span text:style-name="Strong_20_Emphasis">1–2 tygodnie</text:span></text:p>
          </table:table-cell>
          <table:table-cell table:style-name="Tabela1.A1" office:value-type="string">
            <text:p text:style-name="Table_20_Contents">Mycie <text:span text:style-name="T1">pozostałych</text:span> zębów <text:span text:style-name="T1">(nieobjętych zabiegiem) </text:span>miękką szczoteczką, <text:span text:style-name="T3">płukanie</text:span> <text:span text:style-name="T3">chlorheksydyną.</text:span></text:p>
          </table:table-cell>
          <table:table-cell table:style-name="Tabela1.A1" office:value-type="string">
            <text:p text:style-name="Table_20_Contents">Szczotkowanie i nitkowanie leczonego obszaru, dotykanie przeszczepu językiem/palcami.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2–4 tygodnie</text:span></text:p>
          </table:table-cell>
          <table:table-cell table:style-name="Tabela1.A1" office:value-type="string">
            <text:p text:style-name="Table_20_Contents">Delikatne szczotkowanie brzegu dziąsła w leczonym obszarze <text:span text:style-name="T4">ultra/bardzo miękką szczoteczką.</text:span></text:p>
          </table:table-cell>
          <table:table-cell table:style-name="Tabela1.A1" office:value-type="string">
            <text:p text:style-name="Table_20_Contents">Nitkowanie w okolicy przeszczepu, mocne pocieranie.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4–6 tygodni</text:span></text:p>
          </table:table-cell>
          <table:table-cell table:style-name="Tabela1.A1" office:value-type="string">
            <text:p text:style-name="P13">Szczotkowanie <text:span text:style-name="T3">miękka szczoteczką.</text:span></text:p>
          </table:table-cell>
          <table:table-cell table:style-name="Tabela1.A1" office:value-type="string">
            <text:p text:style-name="Table_20_Contents">Agresywne czyszczenie przeszczepu <text:span text:style-name="T1">i nitkowanie.</text:span>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&gt;6 tygodni</text:span></text:p>
          </table:table-cell>
          <table:table-cell table:style-name="Tabela1.A1" office:value-type="string">
            <text:p text:style-name="Table_20_Contents"><text:span text:style-name="T3">Normalna higiena</text:span> jamy ustnej, nitkowanie i szczotkowanie.</text:p>
          </table:table-cell>
          <table:table-cell table:style-name="Tabela1.A1" office:value-type="string">
            <text:p text:style-name="Table_20_Contents">Nadal ostrożność przy nagłych urazach mechanicznych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officeooo:rsid="00213176" officeooo:paragraph-rsid="00038a7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Opracowanie: </text:p>
        <text:p text:style-name="MP1">lek.dent. spec. periodontolog Patrycja Konieczny <text:s text:c="65"/>www.periodontolog.opole.pl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7T22:26:50.722771000</meta:creation-date>
    <dc:date>2025-09-07T23:49:38.535660000</dc:date>
    <meta:editing-duration>PT54M</meta:editing-duration>
    <meta:editing-cycles>2</meta:editing-cycles>
    <meta:generator>LibreOffice/25.2.5.1$Windows_X86_64 LibreOffice_project/484541f705153d4ff78284873b0153c3e5a280db</meta:generator>
    <meta:document-statistic meta:table-count="1" meta:image-count="0" meta:object-count="0" meta:page-count="2" meta:paragraph-count="39" meta:word-count="271" meta:character-count="2006" meta:non-whitespace-character-count="1726"/>
  </office:meta>
</office:document-meta>
</file>