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officeooo:paragraph-rsid="000dc902"/>
    </style:style>
    <style:style style:name="P2" style:family="paragraph" style:parent-style-name="Heading_20_2">
      <style:paragraph-properties fo:margin-top="0cm" fo:margin-bottom="0cm" style:contextual-spacing="false" fo:text-align="center" style:justify-single-word="false"/>
      <style:text-properties officeooo:paragraph-rsid="000dc902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0dc902"/>
    </style:style>
    <style:style style:name="P4" style:family="paragraph" style:parent-style-name="Heading_20_3">
      <style:text-properties officeooo:paragraph-rsid="000dc902"/>
    </style:style>
    <style:style style:name="P5" style:family="paragraph" style:parent-style-name="Text_20_body" style:list-style-name="L1">
      <style:text-properties officeooo:paragraph-rsid="000dc902"/>
    </style:style>
    <style:style style:name="P6" style:family="paragraph" style:parent-style-name="Text_20_body" style:list-style-name="L2">
      <style:text-properties officeooo:paragraph-rsid="000dc902"/>
    </style:style>
    <style:style style:name="P7" style:family="paragraph" style:parent-style-name="Text_20_body" style:list-style-name="L3">
      <style:text-properties officeooo:paragraph-rsid="000dc902"/>
    </style:style>
    <style:style style:name="P8" style:family="paragraph" style:parent-style-name="Text_20_body" style:list-style-name="L4">
      <style:text-properties officeooo:paragraph-rsid="000dc902"/>
    </style:style>
    <style:style style:name="P9" style:family="paragraph" style:parent-style-name="Text_20_body" style:list-style-name="L5">
      <style:text-properties officeooo:paragraph-rsid="000dc902"/>
    </style:style>
    <style:style style:name="P10" style:family="paragraph" style:parent-style-name="Heading_20_3">
      <style:text-properties officeooo:rsid="001fd3eb" officeooo:paragraph-rsid="000dc902"/>
    </style:style>
    <style:style style:name="P11" style:family="paragraph" style:parent-style-name="Text_20_body">
      <style:text-properties fo:font-size="11pt" fo:font-weight="normal" officeooo:rsid="001fd3eb" officeooo:paragraph-rsid="000dc902" style:font-size-asian="11pt" style:font-weight-asian="normal" style:font-size-complex="11pt" style:font-weight-complex="normal"/>
    </style:style>
    <style:style style:name="P12" style:family="paragraph" style:parent-style-name="Heading_20_3">
      <style:paragraph-properties fo:margin-top="0cm" fo:margin-bottom="0.247cm" style:contextual-spacing="false" fo:line-height="115%"/>
      <style:text-properties officeooo:rsid="001fd3eb" officeooo:paragraph-rsid="000dc902"/>
    </style:style>
    <style:style style:name="P13" style:family="paragraph" style:parent-style-name="Text_20_body" style:list-style-name="L6">
      <style:text-properties fo:font-size="11pt" officeooo:rsid="001fd3eb" officeooo:paragraph-rsid="000dc902" style:font-size-asian="11pt" style:font-size-complex="11pt"/>
    </style:style>
    <style:style style:name="P14" style:family="paragraph" style:parent-style-name="Text_20_body" style:list-style-name="L5">
      <style:text-properties fo:font-size="11pt" officeooo:paragraph-rsid="000dc902" style:font-size-asian="11pt" style:font-size-complex="11pt"/>
    </style:style>
    <style:style style:name="P15" style:family="paragraph" style:parent-style-name="Text_20_body" style:list-style-name="L7">
      <style:text-properties officeooo:paragraph-rsid="000dc902"/>
    </style:style>
    <style:style style:name="P16" style:family="paragraph" style:parent-style-name="Text_20_body" style:list-style-name="L8">
      <style:text-properties officeooo:paragraph-rsid="000dc902"/>
    </style:style>
    <style:style style:name="P17" style:family="paragraph" style:parent-style-name="Heading_20_4">
      <style:text-properties officeooo:paragraph-rsid="000dc902"/>
    </style:style>
    <style:style style:name="P18" style:family="paragraph" style:parent-style-name="Text_20_body" style:list-style-name="L9">
      <style:text-properties officeooo:paragraph-rsid="000dc902"/>
    </style:style>
    <style:style style:name="P19" style:family="paragraph" style:parent-style-name="Standard">
      <style:text-properties officeooo:paragraph-rsid="000dc902"/>
    </style:style>
    <style:style style:name="T1" style:family="text">
      <style:text-properties style:text-underline-style="solid" style:text-underline-width="auto" style:text-underline-color="font-color" fo:font-weight="normal" officeooo:rsid="00213176" style:font-weight-asian="normal" style:font-weight-complex="normal"/>
    </style:style>
    <style:style style:name="T2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3" style:family="text">
      <style:text-properties fo:font-size="11pt" style:text-underline-style="solid" style:text-underline-width="auto" style:text-underline-color="font-color" fo:font-weight="normal" officeooo:rsid="0020b4f8" style:font-size-asian="11pt" style:font-weight-asian="normal" style:font-size-complex="11pt" style:font-weight-complex="normal"/>
    </style:style>
    <style:style style:name="T4" style:family="text">
      <style:text-properties officeooo:rsid="0020b4f8"/>
    </style:style>
    <style:style style:name="T5" style:family="text">
      <style:text-properties officeooo:rsid="001fd3eb"/>
    </style:style>
    <style:style style:name="T6" style:family="text">
      <style:text-properties fo:font-size="14pt" officeooo:rsid="0020b4f8" style:font-size-asian="14pt" style:font-size-complex="14pt"/>
    </style:style>
    <style:style style:name="T7" style:family="text">
      <style:text-properties fo:font-size="14pt" style:font-size-asian="14pt" style:font-size-complex="14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Zalecenia po podcięciu wędzidełka:</text:span></text:h>
      <text:h text:style-name="P2" text:outline-level="2"><text:span text:style-name="Strong_20_Emphasis"><text:span text:style-name="T1">dla dzieci i dorosłych</text:span></text:span></text:h>
      <text:p text:style-name="P3"><text:span text:style-name="Strong_20_Emphasis"><text:span text:style-name="T1"/></text:span></text:p>
      <text:h text:style-name="P4" text:outline-level="3">1. Higiena jamy ustnej</text:h>
      <text:list text:style-name="L1">
        <text:list-item>
          <text:p text:style-name="P5">Delikatnie myj zęby i dziąsła – unikaj pocierania rany przez pierwszą dobę.</text:p>
        </text:list-item>
      </text:list>
      <text:h text:style-name="P4" text:outline-level="3">2. Krwawienie</text:h>
      <text:list text:style-name="L2">
        <text:list-item>
          <text:p text:style-name="P6">Małe krwawienie jest normalne – przyłóż gazik i delikatnie uciskaj kilka minut.</text:p>
        </text:list-item>
        <text:list-item>
          <text:p text:style-name="P6">Jeśli krwawienie nie ustaje, natychmiast skontaktuj się z lekarzem.</text:p>
        </text:list-item>
      </text:list>
      <text:h text:style-name="P4" text:outline-level="3">3. Ból i obrzęk</text:h>
      <text:list text:style-name="L3">
        <text:list-item>
          <text:p text:style-name="P7">Możesz odczuwać lekki dyskomfort – można stosować paracetamol lub ibuprofen zgodnie z zaleceniem lekarza.</text:p>
        </text:list-item>
        <text:list-item>
          <text:p text:style-name="P7">Unikaj aspiryny, bo może nasilać krwawienie.</text:p>
        </text:list-item>
      </text:list>
      <text:h text:style-name="P4" text:outline-level="3">4. Dieta</text:h>
      <text:list text:style-name="L4">
        <text:list-item>
          <text:p text:style-name="P8">Przez 1–2 dni jedz miękkie, letnie pokarmy.</text:p>
        </text:list-item>
        <text:list-item>
          <text:p text:style-name="P8">Unikaj gorących, ostrych i twardych potraw.</text:p>
        </text:list-item>
      </text:list>
      <text:h text:style-name="P4" text:outline-level="3">5. Ćwiczenia wędzidełka</text:h>
      <text:list xml:id="list3578906657" text:style-name="L5">
        <text:list-item>
          <text:p text:style-name="P9">Zaczynaj 24–48 godzin po zabiegu, delikatnie rozciągając ranę:</text:p>
          <text:p text:style-name="P9"><text:span text:style-name="Strong_20_Emphasis">Wędzidełko języka: kilka razy dziennie – zwykle 3–5 serii po kilka powtórzeń </text:span><text:s/></text:p>
        </text:list-item>
      </text:list>
      <text:h text:style-name="P10" text:outline-level="3"><text:span text:style-name="Strong_20_Emphasis"><text:span text:style-name="T2">A. Unoszenie języka do podniebienia</text:span></text:span></text:h>
      <text:p text:style-name="P11"><text:tab/>Wyciągnij język i postaraj się dotknąć jego czubkiem podniebienia w okolicy zębów przednich.</text:p>
      <text:p text:style-name="P11"><text:tab/>Trzymaj przez 3–5 sekund, powoli opuść.</text:p>
      <text:h text:style-name="P12" text:outline-level="3"><text:span text:style-name="Strong_20_Emphasis"><text:span text:style-name="T2">B. „Szerokie otwieranie ust” z językiem przy podniebieniu</text:span></text:span></text:h>
      <text:p text:style-name="P11"><text:tab/>Otwórz usta szeroko, język przy podniebieniu, przytrzymaj kilka sekund i rozluźnij.</text:p>
      <text:p text:style-name="P11"><text:tab/>Pomaga w rozciąganiu wędzidełka i poprawia ruchomość języka.</text:p>
      <text:h text:style-name="P12" text:outline-level="3"><text:span text:style-name="Strong_20_Emphasis"><text:span text:style-name="T2">C. <text:s/>Dotykanie językiem kącików ust</text:span></text:span></text:h>
      <text:p text:style-name="P11"><text:tab/>Wyciągnij język i dotykaj jego czubkiem kolejno prawego i lewego kącika ust.</text:p>
      <text:p text:style-name="P11"><text:tab/>Przytrzymaj na chwilę w każdym kąciku.</text:p>
      <text:h text:style-name="P12" text:outline-level="3"><text:span text:style-name="Strong_20_Emphasis"><text:span text:style-name="T2">D. Wysuwanie i cofanie języka</text:span></text:span></text:h>
      <text:p text:style-name="P11"><text:tab/>Wyciągnij język jak najdalej do przodu, przytrzymaj 2–3 sekundy, potem cofaj do środka.</text:p>
      <text:p text:style-name="P11"><text:tab/>Powtarzaj powoli, kontrolując, żeby nie pojawił się ból.</text:p>
      <text:h text:style-name="P12" text:outline-level="3"><text:soft-page-break/><text:span text:style-name="Strong_20_Emphasis"><text:span text:style-name="T2">E. „Łyżeczkowanie”</text:span></text:span></text:h>
      <text:p text:style-name="P11"><text:tab/>Staraj się zebrać językiem całą powierzchnię podniebienia od przednich zębów do podniebienia miękkiego.</text:p>
      <text:p text:style-name="P11"><text:tab/>To ćwiczenie rozciąga środek języka i wędzidełko.</text:p>
      <text:h text:style-name="P12" text:outline-level="3"><text:span text:style-name="Strong_20_Emphasis"><text:span text:style-name="T3">D. </text:span></text:span><text:span text:style-name="Strong_20_Emphasis"><text:span text:style-name="T2">Dotykanie językiem dolnej wargi</text:span></text:span></text:h>
      <text:list text:style-name="L6">
        <text:list-header>
          <text:p text:style-name="P13">Wyciągnij język i dotykaj jego czubkiem dolnej wargi, przesuwając od środka na boki.</text:p>
        </text:list-header>
      </text:list>
      <text:list text:continue-list="list3578906657" text:style-name="L5">
        <text:list-item>
          <text:list>
            <text:list-header>
              <text:p text:style-name="P9"><text:span text:style-name="Strong_20_Emphasis">Wędzidełko wargi:</text:span> unoszenie wargi i delikatne rozciąganie.</text:p>
              <text:p text:style-name="P14">Powtarzaj kilka razy dziennie po kilka powtórzeń.</text:p>
            </text:list-header>
          </text:list>
        </text:list-item>
      </text:list>
      <text:h text:style-name="P4" text:outline-level="3">6. Unikaj infekcji</text:h>
      <text:list text:style-name="L7">
        <text:list-item>
          <text:p text:style-name="P15">Nie dotykaj rany <text:span text:style-name="T4">brudnymi rękami.</text:span></text:p>
        </text:list-item>
        <text:list-item>
          <text:p text:style-name="P15">Nie ssij palców ani nie drażnij miejsca zabiegu.</text:p>
        </text:list-item>
      </text:list>
      <text:h text:style-name="P4" text:outline-level="3">7. Kontrola <text:span text:style-name="T5">i dalsze prowadzenie u logopedy/ neurologopedy</text:span></text:h>
      <text:list text:style-name="L8">
        <text:list-item>
          <text:p text:style-name="P16"><text:span text:style-name="T5">W</text:span>izyt<text:span text:style-name="T5">a</text:span> kontroln<text:span text:style-name="T4">a</text:span> po 1–2 tygodniach.</text:p>
        </text:list-item>
      </text:list>
      <text:h text:style-name="P17" text:outline-level="4"><text:span text:style-name="Strong_20_Emphasis"><text:span text:style-name="T6">8. </text:span></text:span><text:span text:style-name="Strong_20_Emphasis"><text:span text:style-name="T7">Wskazówki ogólne</text:span></text:span></text:h>
      <text:list text:style-name="L9">
        <text:list-item>
          <text:p text:style-name="P18">Ćwiczenia należy wykonywać <text:span text:style-name="Strong_20_Emphasis">delikatnie</text:span>, bez nadmiernego bólu.</text:p>
        </text:list-item>
        <text:list-item>
          <text:p text:style-name="P18">Najlepiej 3–5 razy dziennie po kilka powtórzeń (np. 5–10).</text:p>
        </text:list-item>
        <text:list-item>
          <text:p text:style-name="P18">Regularność jest kluczowa, żeby rana się nie zrosła zbyt mocno i język zachował pełną ruchomość.</text:p>
        </text:list-item>
        <text:list-item>
          <text:p text:style-name="P18">Jeśli pojawi się nadmierny ból, krwawienie lub obrzęk – przerwij ćwiczenia i skontaktuj się z lekarzem lub logopedą.</text:p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9pt" fo:font-weight="bold" officeooo:rsid="0013a981" officeooo:paragraph-rsid="000dc902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Opracowanie: lek.dent. spec. periodontolog Patrycja Konieczny <text:s text:c="56"/>www.periodontolog.opole.pl <text:s text:c="46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8T11:46:17.123185100</meta:creation-date>
    <dc:date>2025-09-08T11:46:52.238001700</dc:date>
    <meta:editing-duration>PT35S</meta:editing-duration>
    <meta:editing-cycles>1</meta:editing-cycles>
    <meta:document-statistic meta:table-count="0" meta:image-count="0" meta:object-count="0" meta:page-count="2" meta:paragraph-count="46" meta:word-count="373" meta:character-count="2575" meta:non-whitespace-character-count="2154"/>
    <meta:generator>LibreOffice/25.2.5.1$Windows_X86_64 LibreOffice_project/484541f705153d4ff78284873b0153c3e5a280db</meta:generator>
  </office:meta>
</office:document-meta>
</file>