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paragraph-rsid="0013a981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normal" officeooo:rsid="0020b4f8" officeooo:paragraph-rsid="0013a981" style:font-size-asian="18pt" style:font-weight-asian="normal" style:font-size-complex="18pt" style:font-weight-complex="normal"/>
    </style:style>
    <style:style style:name="P3" style:family="paragraph" style:parent-style-name="Heading_20_3">
      <style:text-properties officeooo:paragraph-rsid="0013a981"/>
    </style:style>
    <style:style style:name="P4" style:family="paragraph" style:parent-style-name="Text_20_body" style:list-style-name="L1">
      <style:text-properties officeooo:paragraph-rsid="0013a981"/>
    </style:style>
    <style:style style:name="P5" style:family="paragraph" style:parent-style-name="Text_20_body" style:list-style-name="L2">
      <style:text-properties officeooo:paragraph-rsid="0013a981"/>
    </style:style>
    <style:style style:name="P6" style:family="paragraph" style:parent-style-name="Text_20_body" style:list-style-name="L3">
      <style:text-properties officeooo:paragraph-rsid="0013a981"/>
    </style:style>
    <style:style style:name="P7" style:family="paragraph" style:parent-style-name="Text_20_body" style:list-style-name="L4">
      <style:text-properties officeooo:rsid="001c95f5" officeooo:paragraph-rsid="0013a981"/>
    </style:style>
    <style:style style:name="P8" style:family="paragraph" style:parent-style-name="Text_20_body" style:list-style-name="L4">
      <style:text-properties officeooo:paragraph-rsid="0013a981"/>
    </style:style>
    <style:style style:name="P9" style:family="paragraph" style:parent-style-name="Text_20_body" style:list-style-name="L5">
      <style:text-properties officeooo:paragraph-rsid="0013a981"/>
    </style:style>
    <style:style style:name="P10" style:family="paragraph" style:parent-style-name="Text_20_body" style:list-style-name="L6">
      <style:text-properties officeooo:paragraph-rsid="0013a981"/>
    </style:style>
    <style:style style:name="P11" style:family="paragraph" style:parent-style-name="Text_20_body" style:list-style-name="L7">
      <style:text-properties officeooo:paragraph-rsid="0013a981"/>
    </style:style>
    <style:style style:name="P12" style:family="paragraph" style:parent-style-name="Text_20_body" style:list-style-name="L7">
      <style:text-properties officeooo:rsid="001d4c50" officeooo:paragraph-rsid="0013a981"/>
    </style:style>
    <style:style style:name="T1" style:family="text">
      <style:text-properties officeooo:rsid="001c95f5"/>
    </style:style>
    <style:style style:name="T2" style:family="text">
      <style:text-properties officeooo:rsid="00213176"/>
    </style:style>
    <style:style style:name="T3" style:family="text">
      <style:text-properties officeooo:rsid="001d4c5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officeooo:rsid="001d4c5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</text:span>alecenia po zabiegu podcięcia wędzidełka </text:p>
      <text:p text:style-name="P2">dla <text:span text:style-name="T2">noworodków i niemowląt</text:span></text:p>
      <text:p text:style-name="P1"/>
      <text:h text:style-name="P3" text:outline-level="3">1. <text:span text:style-name="Strong_20_Emphasis">Bezpośrednio po zabiegu</text:span></text:h>
      <text:list text:style-name="L1">
        <text:list-item>
          <text:p text:style-name="P4">Można przystawić dziecko do piersi od razu po zabiegu – ssanie pomaga zmniejszyć krwawienie i ból.</text:p>
        </text:list-item>
        <text:list-item>
          <text:p text:style-name="P4">Niewielkie krwawienie jest normalne; jeśli jest większe lub nie ustaje, kontakt z lekarzem.</text:p>
        </text:list-item>
        <text:list-item>
          <text:p text:style-name="P4">Obserwować ranę przez pierwsze 24 godziny.</text:p>
        </text:list-item>
      </text:list>
      <text:h text:style-name="P3" text:outline-level="3">2. <text:span text:style-name="Strong_20_Emphasis">Karmienie</text:span></text:h>
      <text:list text:style-name="L2">
        <text:list-item>
          <text:p text:style-name="P5">Zachęca się do częstego karmienia piersią (co 2–3 godziny).</text:p>
        </text:list-item>
        <text:list-item>
          <text:p text:style-name="P5">Dziecko może początkowo być drażliwe lub gorzej chwytać pierś – to normalne.</text:p>
        </text:list-item>
        <text:list-item>
          <text:p text:style-name="P5">Karmienie pomaga w naturalnym rozciąganiu wędzidełka.</text:p>
        </text:list-item>
      </text:list>
      <text:h text:style-name="P3" text:outline-level="3">3. <text:span text:style-name="Strong_20_Emphasis">Higiena i pielęgnacja rany</text:span></text:h>
      <text:list text:style-name="L3">
        <text:list-item>
          <text:p text:style-name="P6">Nie stosuje się szwów ani środków antyseptycznych w większości przypadków.</text:p>
        </text:list-item>
        <text:list-item>
          <text:p text:style-name="P6">Jeśli lekarz przepisał delikatne płukanki lub maść (rzadko), stosować zgodnie z zaleceniem.</text:p>
        </text:list-item>
        <text:list-item>
          <text:p text:style-name="P6">Unikać dotykania rany palcami.</text:p>
        </text:list-item>
      </text:list>
      <text:h text:style-name="P3" text:outline-level="3">4. <text:span text:style-name="Strong_20_Emphasis">Ćwiczenia i stymulacja </text:span></text:h>
      <text:list text:style-name="L4">
        <text:list-item>
          <text:p text:style-name="P7">Dorosły unosi język dziecka dwoma palcami, <text:span text:style-name="T3">nie dotykając rany.</text:span></text:p>
        </text:list-item>
        <text:list-item>
          <text:p text:style-name="P8"><text:span text:style-name="Strong_20_Emphasis"><text:span text:style-name="T4">Rozciąganie boczne języka:</text:span></text:span> delikatnie przesuwaj język w lewo i prawo palcem.</text:p>
        </text:list-item>
      </text:list>
      <text:list text:style-name="L5">
        <text:list-item>
          <text:p text:style-name="P9"><text:span text:style-name="T1">Ćwiczenia w</text:span>ykonuje się bardzo ostrożnie, <text:span text:style-name="T1">przez </text:span>kilka sekund, <text:span text:style-name="T1">co około 4 godziny.</text:span></text:p>
        </text:list-item>
      </text:list>
      <text:h text:style-name="P3" text:outline-level="3">5. <text:span text:style-name="Strong_20_Emphasis">Ból i dyskomfort</text:span></text:h>
      <text:list text:style-name="L6">
        <text:list-item>
          <text:p text:style-name="P10">Krótkotrwały dyskomfort lub drażliwość przy karmieniu jest normalny.</text:p>
        </text:list-item>
        <text:list-item>
          <text:p text:style-name="P10">W razie potrzeby można stosować środki łagodzące ból odpowiednie dla noworodków <text:span text:style-name="T1">na bazie paracetamolu.</text:span></text:p>
        </text:list-item>
      </text:list>
      <text:h text:style-name="P3" text:outline-level="3">6. <text:span text:style-name="Strong_20_Emphasis">Obserwacja i kontrola</text:span></text:h>
      <text:list text:style-name="L7">
        <text:list-item>
          <text:p text:style-name="P11">Obserwować ranę przez kilka dni – powinna goić się szybko, zwykle w ciągu 1–2 tygodni. <text:span text:style-name="T3">Może pojawić się w miejscu rany, biały/żółty nalot</text:span><text:span text:style-name="T5"> (włóknik), którego nie należy usuwać</text:span><text:span text:style-name="T3">, gdyż jest to forma gojenia.</text:span></text:p>
        </text:list-item>
        <text:list-item>
          <text:p text:style-name="P11">Jeśli pojawi się silne krwawienie, obrzęk, gorączka – kontakt z lekarzem.</text:p>
        </text:list-item>
        <text:list-item>
          <text:p text:style-name="P12">Dalsze prowadzenie przez logopedę/neurologopedę – po 1-2 tygodniach celem dobrania odpowiednich ćwiczeń i masaży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9pt" fo:font-weight="bold" officeooo:rsid="0013a981" officeooo:paragraph-rsid="0013a981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Opracowanie: lek.dent. spec. periodontolog Patrycja Konieczny <text:s text:c="56"/>www.periodontolog.opole.pl <text:s text:c="4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11:44:38.692863800</meta:creation-date>
    <dc:date>2025-09-08T11:46:12.726239300</dc:date>
    <meta:editing-duration>PT1M34S</meta:editing-duration>
    <meta:editing-cycles>1</meta:editing-cycles>
    <meta:document-statistic meta:table-count="0" meta:image-count="0" meta:object-count="0" meta:page-count="1" meta:paragraph-count="26" meta:word-count="253" meta:character-count="1804" meta:non-whitespace-character-count="1485"/>
    <meta:generator>LibreOffice/25.2.5.1$Windows_X86_64 LibreOffice_project/484541f705153d4ff78284873b0153c3e5a280db</meta:generator>
  </office:meta>
</office:document-meta>
</file>